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met zonnepanelen op de woning op het perceel Brenninkmeijerlaan 18, 3829 A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zonnepanelen op de woning op het perceel Brenninkmeijerlaan 18, 3829 AM Hooglanderveen</text:span>
          </text:p>
            <text:p text:style-name="common-al">De Gemeente Amersfoort heeft op 08-07-2025 een aanvraag voor een omgevingsvergunning ontvangen voor het realiseren van een dakopbouw met zonnepanelen op de woning op het perceel Brenninkmeijerlaan 18, 3829 AM Hooglanderveen, met kenmerk CLZ-000268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87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met zonnepanelen op de woning op het perceel Brenninkmeijerlaan 18, 3829 AM Hooglander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2</meta:user-defined>
    <meta:user-defined meta:name="OVERHEIDop.GmbID/DC.identifier">gmb-2025-312552</meta:user-defined>
    <meta:user-defined meta:name="OVERHEIDop.versieInformatie"/>
  </office:meta>
</office:document-meta>
</file>