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oumouzoun, A. 06-08-1993</text:p>
            <text:p text:style-name="al">Birzul, N. 12-05-1987</text:p>
            <text:p text:style-name="al">Fernandez Bardio, M. 30-07-1997</text:p>
            <text:p text:style-name="al">Hladkyi, T. 17-09-1991</text:p>
            <text:p text:style-name="al">Jakubowska, G.M. 11-06-1991</text:p>
            <text:p text:style-name="al">Jawor, A.K. 17-11-1997</text:p>
            <text:p text:style-name="al">Ropchan, S.K. 17-01-1985</text:p>
            <text:p text:style-name="al">Vapniar, H. 07-08-1994</text:p>
            <text:p text:style-name="al">Vlaieva, A.P. 28-08-2001</text:p>
            <text:p text:style-name="al">Zlydar, O.v. 11-01-197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5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7-17</meta:user-defined>
    <meta:user-defined meta:name="DCTERMS.W3CDTF/OVERHEIDop.jaargang">2025</meta:user-defined>
    <meta:user-defined meta:name="OVERHEIDop.publicationIssue">312551</meta:user-defined>
    <meta:user-defined meta:name="OVERHEIDop.GmbID/DC.identifier">gmb-2025-312551</meta:user-defined>
    <meta:user-defined meta:name="OVERHEIDop.versieInformatie"/>
  </office:meta>
</office:document-meta>
</file>