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traat 4, 8211 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traat 4, 8211 AN Lelystad, het slopen van een tijdelijk kantoor en het plaatsen van 2 overkappingen</text:span>
          </text:p>
            <text:p text:style-name="common-al">Er is op 18-06-2025 een activiteit gemeld voor het slopen van een tijdelijk kantoor en het plaatsen van 2 overkappingen, op Zilverstraat 4, 8211 AN Lelystad. De melding heeft dossiernummer 099587740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25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77402</meta:user-defined>
    <dc:language>nl</dc:language>
    <meta:user-defined meta:name="OVERHEIDop.locatietype/OVERHEIDop.gebiedsmarkering">Punt</meta:user-defined>
    <meta:user-defined meta:name="DC.title">Ontvangen melding - Zilverstraat 4, 8211 AN Lely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50</meta:user-defined>
    <meta:user-defined meta:name="OVERHEIDop.GmbID/DC.identifier">gmb-2025-312550</meta:user-defined>
    <meta:user-defined meta:name="OVERHEIDop.versieInformatie"/>
  </office:meta>
</office:document-meta>
</file>