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Keppelsloot 1, 1721 HJ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5 een besluit genomen op de aanvraag omgevingsvergunning voor het plaatsen van een dakkapel aan de linker- en voorzijde met zaaknummer 1109033 op de locatie Keppelsloot 1, 1721 HJ Broek op Langedijk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254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4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4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09033</meta:user-defined>
    <dc:language>nl</dc:language>
    <meta:user-defined meta:name="OVERHEIDop.locatietype/OVERHEIDop.gebiedsmarkering">Punt</meta:user-defined>
    <meta:user-defined meta:name="DC.title">Besluit: Vergunning Verleend Keppelsloot 1, 1721 HJ Broek op Langedijk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546</meta:user-defined>
    <meta:user-defined meta:name="OVERHEIDop.GmbID/DC.identifier">gmb-2025-312546</meta:user-defined>
    <meta:user-defined meta:name="OVERHEIDop.versieInformatie"/>
  </office:meta>
</office:document-meta>
</file>