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Oude Akerweg 43, 6271 NB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4 juli 2025 een besluit genomen op de aanvraag met zaaknummer Z2025-00000470 voor het realiseren van een verdieping op de bestaande aanbouw en een dakkapel aan de achterzijde van de woning op de locatie Oude Akerweg 43, 6271 NB Gulpen. De vergunning is <text:span text:style-name="nadrukvet">verleend </text:span>en op <text:span text:style-name="nadrukvet">14 juli 2025</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 te vragen, indien u wil voorkomen dat de vergunning in werking treedt. Doet u dat niet, dan treedt de vergunning na 4 weken in werking. Dat betekent dat gebruik mag worden gemaakt van de vergunning, ook als u bezwaar maakt tegen deze vergunning. Met een verzoek om voorlopige voorziening kunt u aan de rechter vragen het besluit later in werking te laten treden, waardoor het nog niet mag worden uitgevoerd. U kunt alleen een voorlopige voorziening 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
              <text:span text:style-name="nadrukvet">DIGITAAL RAADPLEGEN</text:span>
            </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25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70</meta:user-defined>
    <meta:user-defined meta:name="DCTERMS.abstract">Betreft: Beschikking op aanvraag op de locatie Oude Akerweg 43, 6271 NB Gulpen</meta:user-defined>
    <dc:language>nl</dc:language>
    <meta:user-defined meta:name="OVERHEIDop.locatietype/OVERHEIDop.gebiedsmarkering">Vlak</meta:user-defined>
    <meta:user-defined meta:name="DC.title">Kennisgeving besluit op omgevingsvergunning, Oude Akerweg 43, 6271 NB Gulpen</meta:user-defined>
    <meta:user-defined meta:name="DCTERMS.W3CDTF/DCTERMS.available">2025-07-16</meta:user-defined>
    <meta:user-defined meta:name="DCTERMS.W3CDTF/OVERHEIDop.jaargang">2025</meta:user-defined>
    <meta:user-defined meta:name="OVERHEIDop.publicationIssue">312545</meta:user-defined>
    <meta:user-defined meta:name="OVERHEIDop.GmbID/DC.identifier">gmb-2025-312545</meta:user-defined>
    <meta:user-defined meta:name="OVERHEIDop.versieInformatie"/>
  </office:meta>
</office:document-meta>
</file>