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ornelis Aarnoutsstraat, ter hoogte van huisnummer 111 1106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multifunctionele 'Jan Schaefermonument' als opslagruimte met herdenkingsborden op de wanden op het Gein3Dorp speelveld</text:p>
            <text:p text:style-name="common-al">Besluit:</text:p>
            <text:p text:style-name="common-al">Ingetrokken op: 14-07-2025</text:p>
            <text:p text:style-name="common-al">Zaakadres: Cornelis Aarnoutsstraat, ter hoogte van huisnummer 111 1106ZE Amsterdam</text:p>
            <text:p text:style-name="common-al">Zaaknummer: Z2025-012374</text:p>
            <text:p text:style-name="common-al">DSO-nummer: 202503200182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374</meta:user-defined>
    <meta:user-defined meta:name="DCTERMS.abstract">plaatsen van het multifunctionele 'Jan Schaefermonument' als opslagruimte met herdenkingsborden op de wanden op het Gein3Dorp spee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Cornelis Aarnoutsstraat, ter hoogte van huisnummer 111 1106Z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41</meta:user-defined>
    <meta:user-defined meta:name="OVERHEIDop.GmbID/DC.identifier">gmb-2025-312541</meta:user-defined>
    <meta:user-defined meta:name="OVERHEIDop.versieInformatie"/>
  </office:meta>
</office:document-meta>
</file>