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 ‘Zuidwest – Wa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akt op grond van artikel 3.8 van de Wet ruimtelijke ordening bekend dat de gemeenteraad op 14 mei 2025 het bestemmingsplan ‘Zuidwest-Walden’ NL.IMRO.1942.BPWaldenBussum-VG01 gewijzigd heeft vastgesteld. Het vastgestelde bestemmingsplan ligt met ingang van 18 juli 2025 tot en met 28 augustus 2025 ter inzage via<text:a xlink:href="http://www.omgevingswet.overheid.nl" xlink:type="simple"><text:span text:style-name="nadrukondlijn">www.omgevingswet.overheid.nl</text:span></text:a>  en in het gemeentehuis van de gemeente Gooise Meren.</text:p>
            <text:p text:style-name="common-al">
            <text:span text:style-name="nadrukvet">Het plangebied</text:span>
          </text:p>
            <text:p text:style-name="common-al">Het overgrote deel van het plangebied wordt momenteel ingenomen door de voormalige bedrijfsbebouwing van het terrein Hocras. Het plangebied is ingeklemd tussen de Nieuwe ’s-Gravelandseweg en de Hilversumse Meentweg, ten noorden van de provinciale weg de Franse Kampweg en ten zuiden van de Kleine Johanneslaan. Ten noorden van het plangebied bevinden zich de Hilversumse Meent en Bussum. </text:p>
            <text:p text:style-name="common-al">Naar aanleiding van de ingediende zienswijzen is het bestemmingsplan op enkele punten aangepast. Zo zijn onder meer de verbeelding en de bouwhoogtes op diverse locaties binnen het plangebied gewijzigd. Daarnaast is l de toelichting aangescherpt op basis van het ‘Verkeersonderzoek ontwikkeling Walden’ van verkeerskundig bureau Graaff Traffic (bijlage 16). Deze aanpassingen leiden niet tot een wezenlijke wijziging van het bestemmingsplan. Voor een volledig overzicht van de beantwoording van de zienswijzen, de reacties vanuit het vooroverleg en de ambtshalve doorgevoerde wijzigingen wordt verwezen naar de ‘Nota zienswijzen en ambtshalve wijzigingen ontwerpbestemmingsplan Zuidwest-Walden’ (bijlage 18 bij het bestemmingsplan ‘Zuidwest-Walden’).</text:p>
            <text:p text:style-name="common-al">Het bestemmingsplan en de bijbehorende bijlagen zijn digitaal in te zien op de gemeentelijke website en op <text:a xlink:href="http://www.ruimtelijkeplannen.nl" xlink:type="simple"><text:span text:style-name="nadrukondlijn">www.ruimtelijkeplannen.nl</text:span></text:a> en <text:a xlink:href="http://www.omgevingswet.overheid.nl" xlink:type="simple"><text:span text:style-name="nadrukondlijn">www.omgevingswet.overheid.nl</text:span></text:a>. De stukken kunnen ook tijdens openingstijden op werkdagen worden ingezien in het gemeentehuis. </text:p>
            <text:p text:style-name="common-al">
            <text:span text:style-name="nadrukvet">Ter inzagelegging</text:span>
          </text:p>
            <text:p text:style-name="common-al">Het vastgestelde bestemmingsplan ‘Zuidwest-Walden’ ligt van 18 juli 2025 tot en met 28 augustus 2025 ter inzage in het gemeentehuis. U kunt het plan inzien bij de Centrale Balie van de gemeente Gooise Meren, Brinklaan 35 te Bussum. Voor de actuele openingstijden verwijzen wij u naar <text:a xlink:href="http://www.gooisemeren.nl" xlink:type="simple"><text:span text:style-name="nadrukondlijn">www.gooisemeren.nl</text:span></text:a>.</text:p>
            <text:p text:style-name="common-al">Daarnaast is het bestemmingsplan digitaal te raadplegen via <text:a xlink:href="http://www.omgevingswet.overheid.nl" xlink:type="simple"><text:span text:style-name="nadrukondlijn">www.omgevingswet.overheid.nl</text:span></text:a> en op bestuur.gooisemeren.nl, onder identificatienummer NL.IMRO.1942.BPWaldenBussum-VG01.</text:p>
            <text:p text:style-name="common-al">
            <text:span text:style-name="nadrukvet">Indienen beroep</text:span>
          </text:p>
            <text:p text:style-name="common-al">De termijn voor het indienen van beroep gaat in op de dag na de datum waarop het bestemmingsplan ter inzage is gelegd. Dit betekent dat belanghebbenden gedurende een periode van zes weken, van 19 juli 2025 tot en met 29 augustus 2025schriftelijk beroep kunnen instellen bij de Afdeling bestuursrechtspraak van de Raad van State, Postbus 20019, 2500 EA Den Haag. </text:p>
            <text:p text:style-name="common-al">Aangezien met het bestemmingsplan de bouw van meer dan 11 woningen planologisch mogelijk wordt gemaakt, is Afdeling 2 van hoofdstuk 1 van de Crisis- en herstelwet van toepassing. Dat betekent dat een indiener van een beroepschrift tijdens de beroepstermijn alle beroepsgronden moet aangeven. Na afloop van de beroepstermijn van 6 weken kunnen geen nieuwe beroepsgronden meer worden ingediend. Vermeld in het beroepschrift dat de Crisis- en herstelwet van toepassing is.</text:p>
            <text:p text:style-name="common-al">Indien beroep is ingesteld, kan tevens een verzoek om een voorlopige voorziening worden ingediend bij de voorzitter van de Afdeling bestuursrechtspraak van de Raad van State, op voornoemd adres.</text:p>
            <text:p text:style-name="common-al">
            <text:span text:style-name="nadrukvet">Inwerkingtreding </text:span>
          </text:p>
            <text:p text:style-name="common-al">Het besluit tot vaststelling van het bestemmingsplan treedt in werking op de dag na afloop van de beroepstermijn. Indien binnen deze termijn, naast het indienen van een beroepschrift, tevens een verzoek om voorlopige voorziening is ingediend bij de voorzitter van de Afdeling bestuursrechtspraak van de Raad van State, treedt het besluit niet in werking voordat op dat verzoek is beslist.</text:p>
            <text:p text:style-name="common-al">
            <text:span text:style-name="nadrukvet">Nadere informatie</text:span>
          </text:p>
            <text:p text:style-name="common-al">Voor verdere inlichtingen kunt u tijdens kantooruren contract opnemen met de gemeente. </text:p>
            <text:p text:style-name="common-al">
            <text:span text:style-name="nadrukvet">Bekendmaking M.e.r.-beoordelingsbesluit ‘Aanmeldingsnotitie gecombineerde plan- en project-mer-beoordeling ‘Zuidwest – Walden’’.</text:span>
          </text:p>
            <text:p text:style-name="common-al">Het college van burgemeester en wethouders maakt, gelet op artikel 7.17 van de Wet milieubeheer, bekend dat de gemeenteraad van de gemeente Gooise Meren op 14 mei 2025 heeft besloten geen milieueffectenrapportage op te stellen ten behoeve van planvorming omtrent het bestemmingsplan ‘Zuidwest – Walden’.</text:p>
            <text:p text:style-name="common-al">Ingevolge het bepaalde in de Wet milieubeheer en het Besluit milieueffectrapportage dient de realisatie van het plan ter plaatse van het voormalig Hocras-terrein te worden aangemerkt als een stedelijke ontwikkeling. Dit heeft tot gevolg dat dient te worden beoordeeld of voor de voorgenomen activiteiten een milieueffectrapportage moet worden opgesteld. </text:p>
            <text:p text:style-name="common-al">In bijlage 15 ‘Aanmeldingsnotitie gecombineerd plan- en project-mer-beoordeling 05-03-2025’ is uiteengezet dat geen belangrijke nadelen voor het milieu zijn te verwachten als gevolg van de realisatie van het plan. Dit wordt ondersteund door diverse onderzoeken die ten grondslag liggen aan deze conclusie. </text:p>
            <text:p text:style-name="common-al">Het bestemmingsplan ‘Zuidwest – Walden’ met bijbehorende stukken liggen met ingang vrijdag 18 juli 2025 tot en met 28 augustus 2025 voor eenieder ter inzage in het gemeentehuis. </text:p>
            <text:p text:style-name="common-al">
            <text:span text:style-name="nadrukvet">Rechtsbescherming</text:span>
          </text:p>
            <text:p text:style-name="common-al">Op grond van artikel 6:3 van de Algemene wet bestuursrecht wordt deze beoordeling beschouwd als een voorbereidingsbeslissing, waartegen geen zelfstandig bezwaar of beroep openstaat tenzij deze beslissing de belanghebbende, los van het voor te bereiden besluit, rechtstreeks in zijn belang treft. U kunt uw reactie omtrent het beoordelingsbesluit kenbaar maken in het kader van de procedure van het uiteindelijke besluit. </text:p>
            <text:p text:style-name="common-al">
            <text:span text:style-name="nadrukvet">Bekendmaking ongewijzigde vaststelling Beeldkwaliteitsplan ‘Walden ‘Life in the woods’ april 2023’. </text:span>
          </text:p>
            <text:p text:style-name="common-al">Het college van burgemeester en wethouders van de gemeente Gooise Meren maakt, gelet op artikel 12.4 en 12.2. van de Woningwet, bekend dat de gemeenteraad van de gemeente Gooise Meren op 14 mei 2025 heeft besloten het beeldkwaliteitsplan ongewijzigd vast te stellen. Het ontwerpbeeldkwalieitsplan heeft tegelijkertijd met het ontwerpbestemmingsplan ter inzage gelegen. Op dit ontwerpbeeldkwaliteitsplan zijn geen zienswijzen ingediend en kan derhalve ongewijzigd worden vastgesteld. </text:p>
            <text:p text:style-name="common-al">Het beeldkwaliteitsplan heeft de juridische status van beleidsregel. Op grond van artikel 8:3, eerste lid, van de Algemene wet bestuursrecht kan tegen de vaststelling van het beeldkwaliteitsplan geen beroep worden ingesteld. </text:p>
            <text:p text:style-name="common-al">
            <text:span text:style-name="nadrukvet">Bekendmaking besluit geen vaststelling exploitatieplan als bedoeld in artikel 6.12 van de Wet ruimtelijke ordening vast te stellen</text:span>
          </text:p>
            <text:p text:style-name="common-al">Het college van burgemeester en wethouders van de gemeente Gooise Meren maakt bekend dat de gemeenteraad van de gemeente Gooise Meren geen exploitatieplan vaststelt als bedoeld in artikel 6.12 van de Wet ruimtelijke ordening. </text:p>
            <text:p text:style-name="common-al">Met de initiatiefnemer is een anterieure overeenkomst gesloten, waarin onder meer afspraken zijn gemaakt inzake de vergoeding van de exploitatiekosten en het vergoeden van eventueel uit te keren planschade. Daardoor zijn er geen financiële gevolgen voor de gemeente als gevolg van dit bestemmingsplan. </text:p>
            <text:p text:style-name="common-al">De kosten voor de realisatie van de school zijn opgenomen in het onlangs vastgestelde Integraal Huisvestingsplan. Het uitvoeringskrediet voor de bouw van de school zal ter zijne tijd worden aangevraagd. Dit geldt ook voor de noodzakelijke verkeersmaatregelen op de Franse Kampweg. Derhalve is geen exploitatieplan vereist. Hier tegen staat geen bezwaar of beroep open. </text:p>
            <text:p text:style-name="common-al">
            <text:span text:style-name="nadrukvet">Bekendmaking vastgesteld besluit ‘Hogere waarden Wet geluidhinder bestemmingsplan Zuidwest-Walden’</text:span>
          </text:p>
            <text:p text:style-name="common-al">Het college van burgemeester en wethouders van de gemeente Gooise Meren maakt op grond van artikel 110c van de Wet geluidhinder bekend dat ten behoeve van de vaststelling van het bestemmingsplan ‘Zuidwest – Walden’ toepassing wil geven aan 110a Wet geluidhinder. Er is een zienswijze tegen het ontwerpbesluit ‘Besluit hogere waarden Zuidwest Walden’. Deze zienswijze heeft niet geleid tot aanpassing van het besluit hogere waarden op basis van de Wet geluidhinder. Op 18 maart 2025 heeft het college het ‘Besluit hogere waarden Zuidwest Walden’ vastgesteld. Het vastgestelde besluit ‘Besluit Hogere waarden Zuidwest Walden’ ligt met ingang vrijdag 18 juli 2025 tot en met 28 augustus 2025 voor eenieder ter inzage in het gemeentehuis. </text:p>
            <text:p text:style-name="common-al">
            <text:span text:style-name="nadrukvet">Indienen beroep</text:span>
          </text:p>
            <text:p text:style-name="last-al">Binnen de gestelde termijn van 6 weken, met ingang van 19 juli 2025 tot en met 29 augustus 2025, kunnen belanghebbenden schriftelijk beroep instellen bij de Afdeling bestuursrechtspraak van de Raad van State, Postbus 20019, 2500 EA Den Haag. Indien beroep is ingesteld kan tevens een verzoek om voorlopige voorziening worden gedaan bij de Voorzitter van de Afdeling bestuursrechtspraak van de Raad van State op het voornoemde adres. Aangezien met het bestemmingsplan de bouw van meer dan 11 woningen planologisch mogelijk wordt gemaakt, is Afdeling 2 van hoofdstuk 1 van de Crisis- en herstelwet van toepassing. Dat betekent dat een indiener van een beroepschrift tijdens de beroepstermijn alle beroepsgronden moet aangeven. Na afloop van de beroepstermijn van 6 weken kunnen geen nieuwe beroepsgronden meer worden ingedien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5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WaldenBussum-VG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gewijzigd vastgesteld bestemmingsplan ‘Zuidwest – Walden’</meta:user-defined>
    <meta:user-defined meta:name="DCTERMS.W3CDTF/DCTERMS.available">2025-07-17</meta:user-defined>
    <meta:user-defined meta:name="DCTERMS.W3CDTF/OVERHEIDop.jaargang">2025</meta:user-defined>
    <meta:user-defined meta:name="OVERHEIDop.publicationIssue">312540</meta:user-defined>
    <meta:user-defined meta:name="OVERHEIDop.GmbID/DC.identifier">gmb-2025-312540</meta:user-defined>
    <meta:user-defined meta:name="OVERHEIDop.versieInformatie"/>
  </office:meta>
</office:document-meta>
</file>