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geburchtweg 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wijzigen van de dierbezetting bij een rundveehouderij </text:p>
            <text:p text:style-name="common-al">Locatie: Lageburchtweg 5, 5406 PG Uden </text:p>
            <text:p text:style-name="common-al">DSO-kenmerk: 2024122000430</text:p>
            <text:p text:style-name="common-al">Zaaknummer:  Z/239176</text:p>
            <text:p text:style-name="common-al">Datum ontvangen:  20 december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176</meta:user-defined>
    <dc:language>nl</dc:language>
    <meta:user-defined meta:name="OVERHEIDop.locatietype/OVERHEIDop.gebiedsmarkering">Adres</meta:user-defined>
    <meta:user-defined meta:name="DC.title">Melding Besluit activiteiten leefomgeving (Bal) – Lageburchtweg 5 U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54</meta:user-defined>
    <meta:user-defined meta:name="OVERHEIDop.GmbID/DC.identifier">gmb-2025-31254</meta:user-defined>
    <meta:user-defined meta:name="OVERHEIDop.versieInformatie"/>
  </office:meta>
</office:document-meta>
</file>