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rmtweg 16, 8309PW Tollebeek: het dak van de domeinen schuur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 Omgevingsvergunning binnen gekomen voor deze locatie. De aanvraag is geregistreerd onder zaaknummer Z2025-000019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5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1</meta:user-defined>
    <meta:user-defined meta:name="DCTERMS.abstract">Vormtweg 16, 8309PW Tollebeek: het dak van de domeinen schuur vervangen</meta:user-defined>
    <dc:language>nl</dc:language>
    <meta:user-defined meta:name="OVERHEIDop.locatietype/OVERHEIDop.gebiedsmarkering">Vlak</meta:user-defined>
    <meta:user-defined meta:name="DC.title">Aanvraag vergunning Vormtweg 16, 8309PW Tollebeek: het dak van de domeinen schuur verva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37</meta:user-defined>
    <meta:user-defined meta:name="OVERHEIDop.GmbID/DC.identifier">gmb-2025-312537</meta:user-defined>
    <meta:user-defined meta:name="OVERHEIDop.versieInformatie"/>
  </office:meta>
</office:document-meta>
</file>