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houdende kit in de achtergevel van de woning aan Margrietlaan 3 te 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last-al">Sloopmelding / Margrietlaan 3, 6114 BT Susteren / Echt-Susteren / ingekomen 4 juli 2025 / het verwijderen van asbesthoudende kit in de achtergevel van de wo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12535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535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535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verwijderen van asbesthoudende kit in de achtergevel van de woning aan Margrietlaan 3 te Susteren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2535</meta:user-defined>
    <meta:user-defined meta:name="OVERHEIDop.GmbID/DC.identifier">gmb-2025-312535</meta:user-defined>
    <meta:user-defined meta:name="OVERHEIDop.versieInformatie"/>
  </office:meta>
</office:document-meta>
</file>