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ogen subsidieplafond 2025 regeling Bewonersinitiatieven met € 66.17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bestuurscommissie van stadsdeel Zuid van Amsterdam brengt te algemener kennis dat in hun vergadering van 8 juli 2025 is besloten om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Het subsidieplafond 2025 van de regeling Bewonersinitiatieven te verhogen met € 66.178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dagelijks bestuur van de bestuurscommissie van stadsdeel Zuid van Amsterdam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art L. Vink, voorzitt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Olga Leijt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3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53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Financiën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erhogen subsidieplafond 2025 regeling Bewonersinitiatieven met € 66.17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534</meta:user-defined>
    <meta:user-defined meta:name="OVERHEIDop.GmbID/DC.identifier">gmb-2025-312534</meta:user-defined>
    <meta:user-defined meta:name="OVERHEIDop.versieInformatie"/>
  </office:meta>
</office:document-meta>
</file>