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land, aanleg van een gereserveerde gehandicaptenparkeerplaats in de Wiekenhof te Monster</text:p>
      <text:section text:name="regeling_id1-3-2" text:style-name="regeling">
        <text:section text:name="aanhef_id1-3-2-1" text:style-name="aanhef">
          <text:section text:name="context_id1-3-2-1-1" text:style-name="context">
            <text:p text:style-name="context.al">Documentnummer: D2025-00039134.</text:p>
            <text:p text:style-name="context_bottom"/>
          </text:section>
          <text:p text:style-name="aanhef_wie">Burgemeester en wethouders van Westland. Op 19 juni 2025 hebben wij een aanvraag ontvangen voor het reserveren van een gehandicaptenparkeerplaats in de Wiekenhof te Monster.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section text:name="considerans_id1-3-2-1-3" text:style-name="considerans">
            <text:p text:style-name="tussenkopcur">
            <text:span text:style-name="nadrukvet">Overwegingen ten aanzien van het besluit</text:span>
          </text:p>
            <text:p text:style-name="considerans.al">dat uit het oogpunt van de mindere validiteit, welke is onderschreven uit medisch onderzoek en getuige de bij aanvrager in het bezit zijnde gehandicaptenparkeerkaart voor bestuurder; dat door de intensiteit waarmee de parkeermogelijkheden in de directe omgeving van de woning van aanvrager worden gebruikt, het wenselijk is een gereserveerde gehandicaptenparkeerplaats in de nabijheid van de woning aan te wijzen; dat overeenkomstig artikel 24 van het Besluit administratieve bepalingen inzake het wegverkeer overleg is gepleegd met de Nationale Politie, regio Den Haag.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1. tot aanwijzing van een gereserveerde gehandicaptenparkeerplaats in de Wiekenhof te Monster, door het plaatsen van bord E6 uit Bijlage 1 van het RVV 1990 met een onderbord met kenteken van het motorvoertuig. 2. een en ander overeenkomstig met de bij dit verkeersbesluit gewaarmerkte bijlage. </text:p>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16 juli 2025</text:span>
          </text:p>
          </text:section>
          <text:section text:name="ondertekening_id1-3-2-3-2">
            <text:p>Burgemeester en wethouders van Westland,</text:p>
            <text:p><text:span text:style-name="deze">namens hen,</text:span></text:p>
            <text:p><text:span text:style-name="functie">teammanager Ruimte,</text:span></text:p>
            <text:p><text:span text:style-name="ondertekening_naam"><text:span text:style-name="voornaam"> N.A. Krijnen</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Laat het weten als u het niet eens bent met het besluit 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Schrijf binnen 6 weken een bezwaarschrift Komt uw bezwaarschrift te laat binnen? Dan kunnen we deze niet behandelen. In uw bezwaarschrift aan het college van burgemeester en wethouders schrijft u altijd: • de datum • uw naam en adres • uw handtekening • een omschrijving van dit besluit. Het is handig als u een kopie van het besluit meestuurt. • de reden(en) waarom u het niet eens bent met dit besluit Dit staat in artikel 6:5, eerste lid, van de Algemene wet bestuursrecht (Awb). Als u bezwaar maakt is het verstandig om advies te vragen aan het Juridisch Loket, uw rechtsbijstandsverzekeraar of een advocaat. Verstuur uw bezwaarschrift digitaal 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Bij grote spoed is een voorlopige oplossing soms mogelijk 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 U stuurt uw verzoek voor een voorlopige voorziening naar: de Voorzieningenrechter van de sector Bestuursrecht van de rechtbank Den Haag Postbus 20302 2500 EH Den Haag Let erop dat u een kopie van uw bezwaar meestuurt. Meer informatie vindt u op www.rechtspraak.nl. U kunt uw voorlopige voorziening ook digitaal versturen via https://mijn.rechtspraak.nl/start/burger. Hiervoor moet u wel een elektronische handtekening (DigiD) hebb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53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3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3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Wiekenhof te Mons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5-00039134</meta:user-defined>
    <meta:user-defined meta:name="DCTERMS.abstract">Aanleg van een gereserveerde gehandicaptenparkeerplaats in de Wiekenhof te Monster</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in de Wiekenhof te Monster</meta:user-defined>
    <meta:user-defined meta:name="DCTERMS.W3CDTF/DCTERMS.available">2025-07-16</meta:user-defined>
    <meta:user-defined meta:name="OVERHEIDop.externeBijlage">GPP verkeersbesluit Wiekenhof D2025-00039134 bijla|exb-2025-26262</meta:user-defined>
    <meta:user-defined meta:name="DCTERMS.W3CDTF/OVERHEIDop.jaargang">2025</meta:user-defined>
    <meta:user-defined meta:name="OVERHEIDop.publicationIssue">312530</meta:user-defined>
    <meta:user-defined meta:name="OVERHEIDop.GmbID/DC.identifier">gmb-2025-312530</meta:user-defined>
    <meta:user-defined meta:name="OVERHEIDop.versieInformatie"/>
  </office:meta>
</office:document-meta>
</file>