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1e verdieping tot 2 appartementen en het wijzigen van kozijnen op het perceel Krommestraat 38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1e verdieping tot 2 appartementen en het wijzigen van kozijnen op het perceel Krommestraat 38, 3811 CC Amersfoort</text:span>
          </text:p>
            <text:p text:style-name="common-al">De Gemeente Amersfoort heeft op 11-07-2025 een aanvraag voor een omgevingsvergunning ontvangen voor het verbouwen van de 1e verdieping tot 2 appartementen en het wijzigen van kozijnen op het perceel Krommestraat 38, 3811 CC Amersfoort, met kenmerk CLZ-000270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5-09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52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2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27023</meta:user-defined>
    <dc:language>nl</dc:language>
    <meta:user-defined meta:name="OVERHEIDop.locatietype/OVERHEIDop.gebiedsmarkering">Punt</meta:user-defined>
    <meta:user-defined meta:name="DC.title">Ontvangen aanvraag omgevingsvergunning voor het verbouwen van de 1e verdieping tot 2 appartementen en het wijzigen van kozijnen op het perceel Krommestraat 38, 3811 CC Amersf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28</meta:user-defined>
    <meta:user-defined meta:name="OVERHEIDop.GmbID/DC.identifier">gmb-2025-312528</meta:user-defined>
    <meta:user-defined meta:name="OVERHEIDop.versieInformatie"/>
  </office:meta>
</office:document-meta>
</file>