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viusstraat 86 t/m 1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viusstraat 86 t/m 196  te Groningen Verzoeklocatie 2025071100045 </text:span>
          </text:p>
            <text:p text:style-name="common-al">
            
          </text:p>
            <text:p text:style-name="common-al">De gemeente Groningen heeft op 11-07-2025 een melding sloopwerkzaamheden ontvangen voor het verwijderen van asbest aan Reviusstraat 86 t/m 196 te Groningen Verzoeklocatie 2025071100045 , dossiernummer GRN-00021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5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eviusstraat 86 t/m 196 te Groningen</meta:user-defined>
    <meta:user-defined meta:name="OVERHEIDop.datumEindeReactietermijn">2025-08-27</meta:user-defined>
    <meta:user-defined meta:name="OVERHEIDop.terinzageleggingBG">https://groningen.lokalebekendmakingen.nl/case/1:9822:13517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27</meta:user-defined>
    <meta:user-defined meta:name="OVERHEIDop.GmbID/DC.identifier">gmb-2025-312527</meta:user-defined>
    <meta:user-defined meta:name="OVERHEIDop.versieInformatie"/>
  </office:meta>
</office:document-meta>
</file>