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van een stal aan Molenweg 34B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olenweg 34B, 6104 AH Koningsbosch / Echt-Susteren / ingekomen 4 juli 2025 / het verwijderen van diverse asbesthoudende materialen van een st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52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diverse asbesthoudende materialen van een stal aan Molenweg 34B te Koningsbosch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26</meta:user-defined>
    <meta:user-defined meta:name="OVERHEIDop.GmbID/DC.identifier">gmb-2025-312526</meta:user-defined>
    <meta:user-defined meta:name="OVERHEIDop.versieInformatie"/>
  </office:meta>
</office:document-meta>
</file>