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eet Nazareth Partij </text:span>
          </text:p>
            <text:p text:style-name="common-al">
            
          </text:p>
            <text:p text:style-name="common-al">Burgemeester van de gemeente Waadhoeke heeft op 14 juli 2025 een besluit genomen op de aanvraag met zaaknummer 2025-148188. Het besluit betreft het organiseren van de Keet Nazareth Partij op 10 augustus 2025 van 09:00 uur tot 23:00 uur op het kaatsveld gelegen op het adres Galemawei 1a in Wjelsryp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252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8188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25</meta:user-defined>
    <meta:user-defined meta:name="OVERHEIDop.GmbID/DC.identifier">gmb-2025-312525</meta:user-defined>
    <meta:user-defined meta:name="OVERHEIDop.versieInformatie"/>
  </office:meta>
</office:document-meta>
</file>