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lachthuis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van grond en baggerspecie</text:p>
            <text:p text:style-name="common-al">Aanvrager: Gebr. Van der Veekens B.V.</text:p>
            <text:p text:style-name="common-al">Zaaknummer: OD2025-0004957</text:p>
            <text:p text:style-name="common-al">DSO nummer: 2025062700482</text:p>
            <text:p text:style-name="common-al">Ontvangstdatum melding: 27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52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957</meta:user-defined>
    <meta:user-defined meta:name="DCTERMS.abstract">Slachthuisstraat ROK 04 Grond meldin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lachthuisstraat, Zaan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24</meta:user-defined>
    <meta:user-defined meta:name="OVERHEIDop.GmbID/DC.identifier">gmb-2025-312524</meta:user-defined>
    <meta:user-defined meta:name="OVERHEIDop.versieInformatie"/>
  </office:meta>
</office:document-meta>
</file>