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Slekkerstraat ongenummerd kadastraal sectie AC perceelnummer 43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ekkerstraat ong. kadastraal sectie AC perceelnummer 439 te Echt / Echt-Susteren / ingekomen 10 juli 2025 / het bouwen van een nieuw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Slekkerstraat ongenummerd kadastraal sectie AC perceelnummer 439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17</meta:user-defined>
    <meta:user-defined meta:name="OVERHEIDop.GmbID/DC.identifier">gmb-2025-312517</meta:user-defined>
    <meta:user-defined meta:name="OVERHEIDop.versieInformatie"/>
  </office:meta>
</office:document-meta>
</file>