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brandveilig gebruik Dock van Delft, Ezelsveldlaan 276 2611D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zelsveldlaan 276 2611DL Delft |brandveilig gebruik Dock van Delft, 14-07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251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1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1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2229</meta:user-defined>
    <meta:user-defined meta:name="DCTERMS.abstract">Dock van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brandveilig gebruik Dock van Delft, Ezelsveldlaan 276 2611DL Delf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515</meta:user-defined>
    <meta:user-defined meta:name="OVERHEIDop.GmbID/DC.identifier">gmb-2025-312515</meta:user-defined>
    <meta:user-defined meta:name="OVERHEIDop.versieInformatie"/>
  </office:meta>
</office:document-meta>
</file>