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MBA - Ysselsteynseweg 88, 5813BM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88, 5813BM Ysselsteyn - </text:span>het behandelen, regelen en meten van aardgas - zaaknummer Z2025-00002434 - ontvangstdatum 4 juli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behandelen, regelen en meten van aardgas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251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1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1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434</meta:user-defined>
    <meta:user-defined meta:name="DCTERMS.abstract">Betreft: Melding MBA -  Ysselsteynseweg 88, 5813BM Ysselstey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- Melding MBA - Ysselsteynseweg 88, 5813BM Ysselstey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514</meta:user-defined>
    <meta:user-defined meta:name="OVERHEIDop.GmbID/DC.identifier">gmb-2025-312514</meta:user-defined>
    <meta:user-defined meta:name="OVERHEIDop.versieInformatie"/>
  </office:meta>
</office:document-meta>
</file>