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Esdoornstraat, ter hoogte van Kerkboomstraat 5, kern Schelluinen,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2056-8-120753</text:span>
          </text:p>
            <text:p text:style-name="common-al"/>
            <text:p text:style-name="common-al">
            <text:span text:style-name="nadrukvet">Molenlanden, kern Schelluinen: wijziging één algemene parkeerplaats aan de Esdoornstraat te Schelluinen in een gehandicaptenparkeerplaats op kenteken ten behoeve van Esdoornstraat 7 te Schelluin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6 mei 2025, kenmerk zaaknummer 2056-8-120753, is door H.B. Ahlrichs-Morsink, Esdoornstraat 7, 4209 AT Schelluinen,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Esdoornstraat, ter hoogte van Kerkboomstraat 5 te Schelluinen. Specifiek door;</text:p>
            <text:p text:style-name="common-al"/>
            <text:list text:style-name="id1-3-2-2-1-24">
              <text:list-item text:style-override="id1-3-2-2-1-24-1">
                <text:number>•</text:number>
                <text:p text:style-name="al">Het plaatsen van het bord E06 en een onderbord OB309 met daarop vermeld het kenteken 68-XF-KK</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6 mei 2025 is een aanvraag met kenmerk 2056-8-120753 voor een verkeersbesluit ingediend betreffende het instellen van een individuele gehandicaptenparkeerplaats op kenteken. </text:p>
            <text:p text:style-name="common-al"/>
            <text:p text:style-name="common-al">Een bewoner aan de Esdoornstraat 7 te Schelluinen heeft op medische gronden recht op een gehandicaptenparkeerplaats. Het parkeervak aan de Esdoornstraat ter hoogte van Kerkboomstraat 5 zal gereserveerd worden door middel van het plaatsen van het bord E6, gehandicaptenparkeerplaats, met het onderbord OB309 met daarop vermeld het kenteken van de grijskleurige Fiat Panda (68-XF-KK).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H.B. Ahlrichs-Morsink woonachtig blijft in de aangegeven woning en in bezit blijft van een gehandicaptenparkeerkaart voor bestuurders. </text:p>
            <text:p text:style-name="common-al"/>
            <text:p text:style-name="common-al">
            <text:span text:style-name="nadrukvet">Belangenafweging:</text:span>
          </text:p>
            <text:p text:style-name="common-al">Aan de Esdoornstraat in Schelluinen blijft voldoende parkeergelegenheid aanwezig voor omwonenden. De parkeerplaats nabij de woning van de aanvrager, ter hoogte van Kerkboomstraat 5 te Schelluinen,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9 Jul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Esdoornstraat ter hoogte van Kerkboomstraat 5 te Schelluinen één parkeerplaats aan te wijzen als individuele gehandicaptenparkeerplaats. Hierbij wordt het bord E06 en onderbord OB309 geplaatst met daarop vermeld het kenteken 68-XF-KK;</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6 juli 2025.</text:p>
              </text:list-item>
            </text:list>
            <text:p text:style-name="common-al"/>
            <text:p text:style-name="common-al"/>
            <text:p text:style-name="common-al"/>
            <text:p text:style-name="common-al">Bleskensgraaf, 14 jul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5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Esdoornstraat, Schell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6-8-120753</meta:user-defined>
    <meta:user-defined meta:name="DCTERMS.abstract">Wijziging één algemene parkeerplaats aan de Esdoornstraat te Schelluinen in een gehandicaptenparkeerplaats op kenteken. </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Esdoornstraat, ter hoogte van Kerkboomstraat 5, kern Schelluinen, gemeente Molenlanden.</meta:user-defined>
    <meta:user-defined meta:name="DCTERMS.W3CDTF/DCTERMS.available">2025-07-16</meta:user-defined>
    <meta:user-defined meta:name="OVERHEIDop.externeBijlage">Verkeersbesluit inclusief bijlagen|exb-2025-26261</meta:user-defined>
    <meta:user-defined meta:name="DCTERMS.W3CDTF/OVERHEIDop.jaargang">2025</meta:user-defined>
    <meta:user-defined meta:name="OVERHEIDop.publicationIssue">312512</meta:user-defined>
    <meta:user-defined meta:name="OVERHEIDop.GmbID/DC.identifier">gmb-2025-312512</meta:user-defined>
    <meta:user-defined meta:name="OVERHEIDop.versieInformatie"/>
  </office:meta>
</office:document-meta>
</file>