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33, 6105 AR te Maria Hoop / Echt-Susteren / ingekomen 9 juli 2025 / het plaatsen van een dakkap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Annendaalderweg 33 te Maria Ho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09</meta:user-defined>
    <meta:user-defined meta:name="OVERHEIDop.GmbID/DC.identifier">gmb-2025-312509</meta:user-defined>
    <meta:user-defined meta:name="OVERHEIDop.versieInformatie"/>
  </office:meta>
</office:document-meta>
</file>