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Aannemings- en Verhuurbedrijf J. Hoondert &amp; Zn.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bben wij een melding ontvangen van Aannemings- en Verhuurbedrijf J. Hoondert &amp; Zn. B.V.</text:p>
            <text:p text:style-name="common-al">Het gaat om een melding in het kader van het Besluit activiteiten leefomgeving.</text:p>
            <text:p text:style-name="common-al">Gemeld is de toepassing van een partij grond (1.155 m3), op de locatie Bedrijvenpark Deltaweg (nabij de Windenergieweg) in Goes. </text:p>
            <text:p text:style-name="common-al">De grond zal worden gebruikt voor het ophogen van te laag liggende kavels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47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125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toepassen van een partij grond door Aannemings- en Verhuurbedrijf J. Hoondert &amp; Zn. B.V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08</meta:user-defined>
    <meta:user-defined meta:name="OVERHEIDop.GmbID/DC.identifier">gmb-2025-312508</meta:user-defined>
    <meta:user-defined meta:name="OVERHEIDop.versieInformatie"/>
  </office:meta>
</office:document-meta>
</file>