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PV-ontheffing voor recreatief nachtverblijf buiten kampeerterrein, Krelagehove 2 in Sassenheim, Z2025-00001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voor recreatief nachtverblijf buiten kampeerterrein bij ‘Speeltuinvereniging Bijdorp’ op de locatie Krelagehove 2 in Sassenheim voor de nacht van 29 op 30 augustus 2025.</text:p>
              </text:list-item>
            </text:list>
            <text:p text:style-name="common-al">
            <text:span text:style-name="nadrukcur">Datum besluit: </text:span>14 juli 2025</text:p>
            <text:p text:style-name="common-al">
            <text:span text:style-name="nadrukcur">Uiterlijke reactiedatum: </text:span>25 augustus 2025</text:p>
            <text:p text:style-name="common-al">Kenmerk besluit: Z2025-0000184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250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0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0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44</meta:user-defined>
    <dc:language>nl</dc:language>
    <meta:user-defined meta:name="OVERHEIDop.locatietype/OVERHEIDop.gebiedsmarkering">Vlak</meta:user-defined>
    <meta:user-defined meta:name="DC.title">Afgehandelde APV-ontheffing voor recreatief nachtverblijf buiten kampeerterrein, Krelagehove 2 in Sassenheim, Z2025-00001844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507</meta:user-defined>
    <meta:user-defined meta:name="OVERHEIDop.GmbID/DC.identifier">gmb-2025-312507</meta:user-defined>
    <meta:user-defined meta:name="OVERHEIDop.versieInformatie"/>
  </office:meta>
</office:document-meta>
</file>