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voorgevels van twee woningen en het oprichten van een garage voor vrijstaande woning op de locatie Maerten van Heemskerckstraat 102 te Heemskerk, ingekomen 1 juli 2025, DSO nummer 2025070101599, zaaknummer ODIJ-Z-25-164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voorgevels van twee woningen en het oprichten van een garage voor vrijstaande woning op de locatie Maerten van Heemskerckstraat 10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5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voorgevels van twee woningen en het oprichten van een garage voor vrijstaande woning op de locatie Maerten van Heemskerckstraat 102 te Heemskerk, ingekomen 1 juli 2025, DSO nummer 2025070101599, zaaknummer ODIJ-Z-25-164490</meta:user-defined>
    <meta:user-defined meta:name="DCTERMS.W3CDTF/DCTERMS.available">2025-07-16</meta:user-defined>
    <meta:user-defined meta:name="DCTERMS.W3CDTF/OVERHEIDop.jaargang">2025</meta:user-defined>
    <meta:user-defined meta:name="OVERHEIDop.publicationIssue">312506</meta:user-defined>
    <meta:user-defined meta:name="OVERHEIDop.GmbID/DC.identifier">gmb-2025-312506</meta:user-defined>
    <meta:user-defined meta:name="OVERHEIDop.versieInformatie"/>
  </office:meta>
</office:document-meta>
</file>