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erestraat 76, 78, Groningen, Verzoeklocatie 2025062600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erestraat 76, 78 te Groningen Verzoeklocatie 2025062600716</text:span>
          </text:p>
            <text:p text:style-name="common-al">
            <text:span text:style-name="nadrukvet"/>
          </text:p>
            <text:p text:style-name="common-al">De gemeente Groningen heeft op 26-06-2025 een melding sloopwerkzaamheden ontvangen voor het verwijderen van asbest aan Herestraat 76, 78 te Groningen Verzoeklocatie 2025062600716, dossiernummer GRN-0002089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250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8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Herestraat 76, 78, Groningen, Verzoeklocatie 2025062600716</meta:user-defined>
    <meta:user-defined meta:name="OVERHEIDop.datumEindeReactietermijn">2025-08-27</meta:user-defined>
    <meta:user-defined meta:name="OVERHEIDop.terinzageleggingBG">https://groningen.lokalebekendmakingen.nl/case/1:9822:135154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04</meta:user-defined>
    <meta:user-defined meta:name="OVERHEIDop.GmbID/DC.identifier">gmb-2025-312504</meta:user-defined>
    <meta:user-defined meta:name="OVERHEIDop.versieInformatie"/>
  </office:meta>
</office:document-meta>
</file>