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planologische regeling ten behoeve van evenementen binnen de bestaande Markthal aan Plein de Valk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lein de Valk 9, 6101 DM te Echt / Echt-Susteren / ingekomen 7 juli 2025 / het aanpassen van de planologische regeling ten behoeve van evenementen binnen de bestaande Marktha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5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planologische regeling ten behoeve van evenementen binnen de bestaande Markthal aan Plein de Valk 9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01</meta:user-defined>
    <meta:user-defined meta:name="OVERHEIDop.GmbID/DC.identifier">gmb-2025-312501</meta:user-defined>
    <meta:user-defined meta:name="OVERHEIDop.versieInformatie"/>
  </office:meta>
</office:document-meta>
</file>