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naar wonen aan Kerkveldsweg West 29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erkveldsweg West 29A, 6101 HP te Echt / Echt-Susteren / ingekomen 5 juli 2025 / het wijzigen van het bestemmingsplan naar won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49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stemmingsplan naar wonen aan Kerkveldsweg West 29A te 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491</meta:user-defined>
    <meta:user-defined meta:name="OVERHEIDop.GmbID/DC.identifier">gmb-2025-312491</meta:user-defined>
    <meta:user-defined meta:name="OVERHEIDop.versieInformatie"/>
  </office:meta>
</office:document-meta>
</file>