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- Bleijendijk 7 5261 N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Voor: Opslaan van propaan in opslagtank en opslaan van diesel in bovengrondse opslagtank</text:p>
            <text:p text:style-name="common-al">Locatie:  Bleijendijk 7 5261 NL Vught </text:p>
            <text:p text:style-name="common-al">DSO-kenmerk:  2025033101395 en 2025033101394</text:p>
            <text:p text:style-name="common-al">Zaaknummer:  Z/248473 en Z/248474</text:p>
            <text:p text:style-name="common-al">Datum ontvangen:  31 maart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49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8473 en Z/248474 DSO 2025033101395 en 2025033101394</meta:user-defined>
    <dc:language>nl</dc:language>
    <meta:user-defined meta:name="OVERHEIDop.locatietype/OVERHEIDop.gebiedsmarkering">Adres</meta:user-defined>
    <meta:user-defined meta:name="DC.title">Gemeente Vught - Melding Besluit activiteiten leefomgeving (Bal) - Bleijendijk 7 5261 NL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90</meta:user-defined>
    <meta:user-defined meta:name="OVERHEIDop.GmbID/DC.identifier">gmb-2025-312490</meta:user-defined>
    <meta:user-defined meta:name="OVERHEIDop.versieInformatie"/>
  </office:meta>
</office:document-meta>
</file>