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oneigenlijk gebruik openbare grond, materiaalcontainer, Klingelbeekseweg 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eigenlijk gebruik openbare grond</text:p>
            <text:p text:style-name="common-al">Voor: materiaalcontainer (Alliander i.v.m. verbeteren elektriciteitsnet)</text:p>
            <text:p text:style-name="common-al">Locatie: nabij Klingelbeekseweg 36 (parkeerhaven)</text:p>
            <text:p text:style-name="common-al">Datum: 13 oktober 2025 tot en met 9 januari 2026</text:p>
            <text:p text:style-name="common-al">Dossiernummer: 4665629</text:p>
            <text:p text:style-name="common-al"/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 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12486</text:span><text:line-break/><text:date style:data-style-name="dag" text:fixed="true" text:date-value="2025-07-16"/><text:line-break/><text:date style:data-style-name="jaar" text:fixed="true" text:date-value="2025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2486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2486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6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rnhem - aanvraag oneigenlijk gebruik openbare grond, materiaalcontainer, Klingelbeekseweg 36</meta:user-defined>
    <meta:user-defined meta:name="DCTERMS.W3CDTF/DCTERMS.available">2025-07-16</meta:user-defined>
    <meta:user-defined meta:name="DCTERMS.W3CDTF/OVERHEIDop.jaargang">2025</meta:user-defined>
    <meta:user-defined meta:name="OVERHEIDop.publicationIssue">312486</meta:user-defined>
    <meta:user-defined meta:name="OVERHEIDop.GmbID/DC.identifier">gmb-2025-312486</meta:user-defined>
    <meta:user-defined meta:name="OVERHEIDop.versieInformatie"/>
  </office:meta>
</office:document-meta>
</file>