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antoorgebouw van 6 verdiepingen aan Groenserkamp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Groenserkampweg te Echt / Echt-Susteren / ingekomen 4 juli 2025 / het realiseren van een kantoorgebouw van 6 verdieping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248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8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8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kantoorgebouw van 6 verdiepingen aan Groenserkampweg te Ech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484</meta:user-defined>
    <meta:user-defined meta:name="OVERHEIDop.GmbID/DC.identifier">gmb-2025-312484</meta:user-defined>
    <meta:user-defined meta:name="OVERHEIDop.versieInformatie"/>
  </office:meta>
</office:document-meta>
</file>