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ublicatie - Wijziging exploitatievergunning – uitsluitend tenaamstelling – Kempweg 70, 5801 VV Venray</text:p>
      <text:section text:name="zakelijke-mededeling_id1-3-2" text:style-name="zakelijke-mededeling">
        <text:section text:name="zakelijke-mededeling-tekst_id1-3-2-1" text:style-name="zakelijke-mededeling-tekst">
          <text:section text:name="tekst_id1-3-2-1-1" text:style-name="tekst">
            <text:p text:style-name="common-al">Op 8 juli 2025 is per abuis gepubliceerd dat aan <text:span text:style-name="nadrukcur">Feel Fit Center Venray</text:span> een exploitatievergunning is verleend voor de locatie <text:span text:style-name="nadrukvet">Kempweg 70, 5801 VV Venray</text:span> (zaaknummer Z2025-00001990).</text:p>
            <text:p text:style-name="common-al">Wij informeren u hierbij dat het hier niet gaat om een nieuwe exploitatievergunning, maar om een administratieve wijziging van de tenaamstelling van een reeds bestaande exploitatievergunning. De aard en inhoud van de exploitatie zijn ongewijzigd gebleven.</text:p>
            <text:p text:style-name="common-al">Omdat dit slechts een wijziging betreft van de tenaamstelling en geen inhoudelijke wijziging van de vergunning of de exploitatieactiviteiten, is geen sprake van een besluit in de zin van de Algemene wet bestuursrecht (Awb). Er staan daarom geen rechtsmiddelen (bezwaar of beroep) open tegen deze wijziging.</text:p>
            <text:p text:style-name="common-al">Heeft u vragen over deze publicatie? Neem dan contact op met de gemeente Venray via <text:a xlink:href="mailto:teamapv@venray.nl" xlink:type="simple">teamapv@venray.nl</text:a> .</text:p>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24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90</meta:user-defined>
    <meta:user-defined meta:name="DCTERMS.abstract">Betreft: Beschikking op aanvraag Exploitatievergunning - Kempweg 70, 5801VV Venray</meta:user-defined>
    <dc:language>nl</dc:language>
    <meta:user-defined meta:name="OVERHEIDop.locatietype/OVERHEIDop.gebiedsmarkering">Punt</meta:user-defined>
    <meta:user-defined meta:name="DC.title">Herstelpublicatie - Wijziging exploitatievergunning – uitsluitend tenaamstelling – Kempweg 70, 5801 VV Venray</meta:user-defined>
    <meta:user-defined meta:name="DCTERMS.W3CDTF/DCTERMS.available">2025-07-17</meta:user-defined>
    <meta:user-defined meta:name="DCTERMS.W3CDTF/OVERHEIDop.jaargang">2025</meta:user-defined>
    <meta:user-defined meta:name="OVERHEIDop.publicationIssue">312480</meta:user-defined>
    <meta:user-defined meta:name="OVERHEIDop.GmbID/DC.identifier">gmb-2025-312480</meta:user-defined>
    <meta:user-defined meta:name="OVERHEIDop.versieInformatie"/>
  </office:meta>
</office:document-meta>
</file>