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1 boom (esdoorn, achtererf), Wigboldstraat 7, 9791 CP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1 boom (esdoorn, achtererf) aan Wigboldstraat 7 te Ten Boer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1 boom (esdoorn, achtererf) aan Wigboldstraat 7 te Ten Boer, dossiernummer GRN-00019329 (verzonden 14-07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4-07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247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7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932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1 boom (esdoorn, achtererf), Wigboldstraat 7, 9791 CP Ten Boer</meta:user-defined>
    <meta:user-defined meta:name="OVERHEIDop.datumEindeReactietermijn">2025-08-27</meta:user-defined>
    <meta:user-defined meta:name="OVERHEIDop.terinzageleggingBG">https://groningen.lokalebekendmakingen.nl/case/1:9822:13511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79</meta:user-defined>
    <meta:user-defined meta:name="OVERHEIDop.GmbID/DC.identifier">gmb-2025-312479</meta:user-defined>
    <meta:user-defined meta:name="OVERHEIDop.versieInformatie"/>
  </office:meta>
</office:document-meta>
</file>