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Naan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Naanizza</text:p>
            <text:p text:style-name="common-al">Locatie: Korenstraat 6-8  </text:p>
            <text:p text:style-name="common-al">Zaaknummer:4661969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4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Naanizz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78</meta:user-defined>
    <meta:user-defined meta:name="OVERHEIDop.GmbID/DC.identifier">gmb-2025-312478</meta:user-defined>
    <meta:user-defined meta:name="OVERHEIDop.versieInformatie"/>
  </office:meta>
</office:document-meta>
</file>