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abij Purperorchidee Groote Noote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nabij Purperorchidee Groote Nooten Lelystad, het oprichten van 25 woningen WKB</text:span>
          </text:p>
            <text:p text:style-name="common-al">Er is op 24-06-2025 een activiteit gemeld voor het oprichten van 25 woningen WKB, op nabij Purperorchidee Groote Nooten Lelystad. De melding heeft dossiernummer 0995883874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247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7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7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83874</meta:user-defined>
    <dc:language>nl</dc:language>
    <meta:user-defined meta:name="OVERHEIDop.locatietype/OVERHEIDop.gebiedsmarkering">Vlak</meta:user-defined>
    <meta:user-defined meta:name="DC.title">Ontvangen melding - nabij Purperorchidee Groote Nooten Lelysta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475</meta:user-defined>
    <meta:user-defined meta:name="OVERHEIDop.GmbID/DC.identifier">gmb-2025-312475</meta:user-defined>
    <meta:user-defined meta:name="OVERHEIDop.versieInformatie"/>
  </office:meta>
</office:document-meta>
</file>