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Voorstraat 13, 3628AH Kockengen - Eetcafé de Vo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Eetcafé de Voorstraat op de locatie Voorstraat 13, 3628AH Kockengen.</text:p>
            <text:p text:style-name="common-al">Datum besluit: 14 juli 2025</text:p>
            <text:p text:style-name="common-al">Zaaknummer: Z2025-00001282</text:p>
            <text:p text:style-name="common-al">U kunt bezwaar maken tot en met 25 augustus 2025</text:p>
            <text:p text:style-name="common-al">
            <text:span text:style-name="nadrukvet">Inzien</text:span>
          </text:p>
            <text:p text:style-name="common-al">U kunt de documenten met zaaknummer Z2025-00001282 tot 25 augustus 2025 inzien. Dit kan via de knop 'Bekijk documenten' aan de linkerkant van deze pagina, onder het kopje 'Extra informatie'. U kunt ook de link jeleefomgeving.nl/inzien/823214527/4ae51564-1698-4109-9fa9-c98237403ee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47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282</meta:user-defined>
    <meta:user-defined meta:name="DCTERMS.abstract">Betreft: Besluit op locatie Voorstraat 13, 3628AH Kockeng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Voorstraat 13, 3628AH Kockengen - Eetcafé de Voorstraat</meta:user-defined>
    <meta:user-defined meta:name="OVERHEIDop.datumEindeReactietermijn">2025-08-25</meta:user-defined>
    <meta:user-defined meta:name="OVERHEIDop.terinzageleggingBG">https://jeleefomgeving.nl/inzien/823214527/4ae51564-1698-4109-9fa9-c98237403ee0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74</meta:user-defined>
    <meta:user-defined meta:name="OVERHEIDop.GmbID/DC.identifier">gmb-2025-312474</meta:user-defined>
    <meta:user-defined meta:name="OVERHEIDop.versieInformatie"/>
  </office:meta>
</office:document-meta>
</file>