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Blitterswijckseweg 4, 5861A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itterswijckseweg 4, 5861AH Wanssum - </text:span>het behandelen, regelen en meten van aardgas - zaaknummer Z2025-00002433 - ontvangstdatum 4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3</meta:user-defined>
    <meta:user-defined meta:name="DCTERMS.abstract">Betreft: Melding MBA -  Blitterswijckseweg 4, 5861AH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Blitterswijckseweg 4, 5861AH Wan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473</meta:user-defined>
    <meta:user-defined meta:name="OVERHEIDop.GmbID/DC.identifier">gmb-2025-312473</meta:user-defined>
    <meta:user-defined meta:name="OVERHEIDop.versieInformatie"/>
  </office:meta>
</office:document-meta>
</file>