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cquetshoofd 18, 4354 NX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aanvraag ontvangen voor het uitbreiden van de recreatiewoning op locatie Macquetshoofd 18, 4354 NX Vrouwenpolder. De aanvraag is geregistreerd onder zaaknummer Z2025-000013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uli 2025 en neemt daarover waarschijnlijk voor 2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246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94</meta:user-defined>
    <meta:user-defined meta:name="DCTERMS.abstract">Betreft: Aanvraag vergunning op locatie Macquetshoofd 18, 4354 NX Vrouwenpolder</meta:user-defined>
    <dc:language>nl</dc:language>
    <meta:user-defined meta:name="OVERHEIDop.locatietype/OVERHEIDop.gebiedsmarkering">Vlak</meta:user-defined>
    <meta:user-defined meta:name="DC.title">Kennisgeving ontvangst aanvraag omgevingsvergunning, Macquetshoofd 18, 4354 NX Vrouwenpold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64</meta:user-defined>
    <meta:user-defined meta:name="OVERHEIDop.GmbID/DC.identifier">gmb-2025-312464</meta:user-defined>
    <meta:user-defined meta:name="OVERHEIDop.versieInformatie"/>
  </office:meta>
</office:document-meta>
</file>