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Geestdorp 26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van de gemeente Woerden maken ingevolge artikel 4.6, tweede lid, van de Invoeringswet Omgevingswet in samenhang artikel 3.8 van de Wet ruimtelijke ordening bekend dat de gemeenteraad van Woerden op 19 juni 2025 het bestemmingsplan ‘Geestdorp 26a, Woerden’ met planidentificatienummer NL.IMRO.0632.Geestdorp26a-VA01 gewijzigd heeft vastgesteld. </text:p>
            <text:p text:style-name="common-al">De wijzigingen zien op de planregels zodat extra bebouwing/verharding, afwijkend van het landschappelijk inrichtingsplan, niet mogelijk is. Ook is het landschappelijk inrichtingsplan geconcretiseerd. </text:p>
            <text:p text:style-name="common-al">
            <text:span text:style-name="nadrukvet">
              <text:span text:style-name="nadrukcur"/>
            </text:span>
          </text:p>
            <text:p text:style-name="common-al">
            <text:span text:style-name="nadrukvet">
              <text:span text:style-name="nadrukcur">Plangebied en doel </text:span>
            </text:span>
          </text:p>
            <text:p text:style-name="common-al">Het bestemmingsplan maakt het planologisch mogelijk dat op het perceel Geestdorp 26a te Woerden de bedrijfsbestemming gewijzigd wordt naar wonen. Hierdoor kan er in de toekomst gewoond worden in de schuur op het terrein. </text:p>
            <text:p text:style-name="common-al">
            <text:span text:style-name="nadrukvet">
              <text:span text:style-name="nadrukcur"/>
            </text:span>
          </text:p>
            <text:p text:style-name="common-al">
            <text:span text:style-name="nadrukvet">
              <text:span text:style-name="nadrukcur">Inzage </text:span>
            </text:span>
          </text:p>
            <text:p text:style-name="common-al">Het vastgestelde bestemmingsplan met bijbehorende stukken kunt u digitaal inzien op https://omgevingswet.overheid.nl/regels-op-de-kaart/. Zoek daarbij onder het kopje ‘document zoeken’ op identificatienummer NL.IMRO.0632.Geestdorp26a-VA01. Om de papieren versie van het bestemmingsplan in te zien, dient u eerst een afspraak met de gemeente te maken. Dat kan via telefoonnummer 14 0348. </text:p>
            <text:p text:style-name="common-al">
            <text:span text:style-name="nadrukvet">
              <text:span text:style-name="nadrukcur"/>
            </text:span>
          </text:p>
            <text:p text:style-name="common-al">
            <text:span text:style-name="nadrukvet">
              <text:span text:style-name="nadrukcur">Beroep instellen </text:span>
            </text:span>
          </text:p>
            <text:p text:style-name="common-al">De beroepstermijn loopt van 18 juli 2025 tot en met 28 augustus 2025. Belanghebbenden kunnen gedurende de termijn van ter inzage legging (beroepstermijn) tegen het vastgestelde bestemmingsplan beroep instellen bij de Afdeling Bestuursrechtspraak van de Raad van State. </text:p>
            <text:p text:style-name="common-al">Beroepschriften moeten worden gericht aan de afdeling Bestuursrechtspraak van de Raad van State, postbus 20019, 2500 EA, Den Haag of digitaal worden ingediend via de link: <text:a xlink:href="https://loket.raadvanstate.nl/digitaal-loket" xlink:type="simple">https://loket.raadvanstate.nl/digitaal-loket</text:a>.</text:p>
            <text:p text:style-name="common-al">
            <text:span text:style-name="nadrukvet">
              <text:span text:style-name="nadrukcur"/>
            </text:span>
          </text:p>
            <text:p text:style-name="common-al">
            <text:span text:style-name="nadrukvet">
              <text:span text:style-name="nadrukcur">Schorsing </text:span>
            </text:span>
          </text:p>
            <text:p text:style-name="common-al">Het indienen van een beroep schorst de werking van het bestemmingsplan niet. Om dit te bereiken, moet gedurende de beroepstermijn ook een verzoek om voorlopige voorziening (schorsing) bij de voorzitter van de Afdeling Bestuursrechtspraak van de Raad van State worden ingediend. </text:p>
            <text:p text:style-name="common-al">Voor zowel het indienen van een beroepschrift als een verzoek om voorlopige voorziening brengt de griffier van de Afdeling Bestuursrechtspraak van de Raad van State een griffierecht (kosten) in rekening. </text:p>
            <text:p text:style-name="common-al">
            <text:span text:style-name="nadrukvet">
              <text:span text:style-name="nadrukcur"/>
            </text:span>
          </text:p>
            <text:p text:style-name="common-al">
            <text:span text:style-name="nadrukvet">
              <text:span text:style-name="nadrukcur">Inwerkingtreding </text:span>
            </text:span>
          </text:p>
            <text:p text:style-name="common-al">Het besluit van de gemeenteraad tot vaststelling van het bestemmingsplan treedt in werking na afloop van de beroepstermijn, tenzij binnen de beroepstermijn een beroepschrift en een verzoek om voorlopige voorziening is ingediend. </text:p>
            <text:p text:style-name="common-al">Voor meer informatie of vragen kunt u contact opnemen met dhr. A. Ballafkih via het algemene telefoonnummer 14034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246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6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6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Geestdorp26a-VA01</meta:user-defined>
    <meta:user-defined meta:name="OVERHEIDop.Plansoort/OVERHEIDop.plansoort">bestemmings- of omgevingsplan</meta:user-defined>
    <meta:user-defined meta:name="DCTERMS.abstract">Gewijzigde vaststelling bestemmingsplan ‘Geestdorp 26a, Woerden’</meta:user-defined>
    <dc:language>nl</dc:language>
    <meta:user-defined meta:name="OVERHEIDop.locatietype/OVERHEIDop.gebiedsmarkering">Perceel</meta:user-defined>
    <meta:user-defined meta:name="DC.title">Gewijzigde vaststelling bestemmingsplan ‘Geestdorp 26a, Woerden’</meta:user-defined>
    <meta:user-defined meta:name="OVERHEIDop.datumEindeReactietermijn">2025-08-22</meta:user-defined>
    <meta:user-defined meta:name="OVERHEIDop.terinzageleggingBG">https://omgevingswet.overheid.nl/regels-op-de-kaart/documenten/NL.IMRO.0632.Geestdorp26a-VA01/</meta:user-defined>
    <meta:user-defined meta:name="DCTERMS.W3CDTF/DCTERMS.available">2025-07-17</meta:user-defined>
    <meta:user-defined meta:name="DCTERMS.W3CDTF/OVERHEIDop.jaargang">2025</meta:user-defined>
    <meta:user-defined meta:name="OVERHEIDop.publicationIssue">312462</meta:user-defined>
    <meta:user-defined meta:name="OVERHEIDop.GmbID/DC.identifier">gmb-2025-312462</meta:user-defined>
    <meta:user-defined meta:name="OVERHEIDop.versieInformatie"/>
  </office:meta>
</office:document-meta>
</file>