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orrestraat 21, 4354 NZ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5 is een aanvraag ontvangen voor het uitbreiden van de recreatiewoning op locatie Schorrestraat 21, 4354 NZ Vrouwenpolder. De aanvraag is geregistreerd onder zaaknummer Z2025-0000140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9 juli 2025 en neemt daarover waarschijnlijk voor 3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246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6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400</meta:user-defined>
    <meta:user-defined meta:name="DCTERMS.abstract">Betreft: Aanvraag vergunning op locatie Schorrestraat 21, 4354 NZ Vrouwenpolder</meta:user-defined>
    <dc:language>nl</dc:language>
    <meta:user-defined meta:name="OVERHEIDop.locatietype/OVERHEIDop.gebiedsmarkering">Vlak</meta:user-defined>
    <meta:user-defined meta:name="DC.title">Kennisgeving ontvangst aanvraag omgevingsvergunning, Schorrestraat 21, 4354 NZ Vrouwenpolde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61</meta:user-defined>
    <meta:user-defined meta:name="OVERHEIDop.GmbID/DC.identifier">gmb-2025-312461</meta:user-defined>
    <meta:user-defined meta:name="OVERHEIDop.versieInformatie"/>
  </office:meta>
</office:document-meta>
</file>