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duurzamen van een woning, Jonkerlaan 61 7671GS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19</text:p>
            <text:p text:style-name="common-al">
            <text:span text:style-name="nadrukvet">Uiterlijke besluitdatum:</text:span> 25-08-2025</text:p>
            <text:p text:style-name="common-al">
            <text:span text:style-name="nadrukvet">Locatie:</text:span> Jonkerlaan 61 7671GS Vriezenveen, </text:p>
            <text:p text:style-name="common-al">
            <text:span text:style-name="nadrukvet">Projectomschrijving:</text:span> verduurzam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4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19</meta:user-defined>
    <meta:user-defined meta:name="DCTERMS.abstract">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duurzamen van een woning, Jonkerlaan 61 7671GS Vriezenveen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459</meta:user-defined>
    <meta:user-defined meta:name="OVERHEIDop.GmbID/DC.identifier">gmb-2025-312459</meta:user-defined>
    <meta:user-defined meta:name="OVERHEIDop.versieInformatie"/>
  </office:meta>
</office:document-meta>
</file>