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t Loevesteinstraat 23, 5037H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75, aangaande:</text:p>
            <text:p text:style-name="common-al">Omschrijving/naam: <text:span text:style-name="nadrukvet">plaatsen van een dakkapel</text:span></text:p>
            <text:p text:style-name="common-al">Locatie/adres: <text:span text:style-name="nadrukvet">Slot Loevesteinstraat 23, 5037H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4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75</meta:user-defined>
    <meta:user-defined meta:name="DCTERMS.abstract">Z2025-0000757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Slot Loevesteinstraat 23, 5037HV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58</meta:user-defined>
    <meta:user-defined meta:name="OVERHEIDop.GmbID/DC.identifier">gmb-2025-312458</meta:user-defined>
    <meta:user-defined meta:name="OVERHEIDop.versieInformatie"/>
  </office:meta>
</office:document-meta>
</file>