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Knegsel Kermis van 13 t/m 16 september 2025 (t/m 2029)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7-2025 een vergunning APV-Bijzondere wet verleend. De gemeente geeft hiermee toestemming voor Knegsel Kermis van 13 t/m 16 september 2025 (t/m 2029) in Knegsel. Het kenmerk van de gemeente voor deze zaak is 077069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4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957</meta:user-defined>
    <meta:user-defined meta:name="DCTERMS.abstract">Knegsel Kermis van 13 t/m 16 september 2025 (t/m 2029)</meta:user-defined>
    <dc:language>nl</dc:language>
    <meta:user-defined meta:name="OVERHEIDop.locatietype/OVERHEIDop.gebiedsmarkering">Punt</meta:user-defined>
    <meta:user-defined meta:name="OVERHEIDop.locatietype/OVERHEIDop.gebiedsmarkering">Vlak</meta:user-defined>
    <meta:user-defined meta:name="DC.title">Vergunning voor Knegsel Kermis van 13 t/m 16 september 2025 (t/m 2029) in Knegsel</meta:user-defined>
    <meta:user-defined meta:name="DCTERMS.W3CDTF/DCTERMS.available">2025-07-16</meta:user-defined>
    <meta:user-defined meta:name="DCTERMS.W3CDTF/OVERHEIDop.jaargang">2025</meta:user-defined>
    <meta:user-defined meta:name="OVERHEIDop.publicationIssue">312455</meta:user-defined>
    <meta:user-defined meta:name="OVERHEIDop.GmbID/DC.identifier">gmb-2025-312455</meta:user-defined>
    <meta:user-defined meta:name="OVERHEIDop.versieInformatie"/>
  </office:meta>
</office:document-meta>
</file>