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ingetrokken voor het aanleggen van een terras, Berg 1A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door de aanvrager ingetrokken:</text:p>
            <text:p text:style-name="common-al">Omschrijving: het aanleggen van een terras </text:p>
            <text:p text:style-name="common-al">Locatie: Berg 1A Nuenen</text:p>
            <text:p text:style-name="common-al">Datum ingetrokken: 8 juli 2025</text:p>
            <text:p text:style-name="common-al">Zaaknummer: 08202667712</text:p>
            <text:p text:style-name="last-al">Tegen de intrekking van de aanvraag omgevings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12454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45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45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2667712</meta:user-defined>
    <meta:user-defined meta:name="DCTERMS.abstract">het aanleggen van een terras ten behoeve van exploita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Nuenen, Gerwen en Nederwetten, aanvraag omgevingsvergunning ingetrokken voor het aanleggen van een terras, Berg 1A Nuenen: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454</meta:user-defined>
    <meta:user-defined meta:name="OVERHEIDop.GmbID/DC.identifier">gmb-2025-312454</meta:user-defined>
    <meta:user-defined meta:name="OVERHEIDop.versieInformatie"/>
  </office:meta>
</office:document-meta>
</file>