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ayards Aluminium Constructies B.V. 2350895</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Rotterdam maken het volgende bekend.</text:p>
            <text:p text:style-name="common-al"/>
            <text:p text:style-name="common-al">Op 12 maart 2021 hebben wij een verzoek ontvangen van Bayards Aluminium Constructies B.V. voor het stellen van maatwerkvoorschriften voor geluid voor de inrichting aan de Oostdijk 29, hal I en H, 3077 CP te Rotterdam.</text:p>
            <text:p text:style-name="common-al"/>
            <text:p text:style-name="common-al">Op 1 januari 2024 zijn de Omgevingswet en het Besluit activiteiten leefomgeving in werking getreden. Dit heeft tot gevolg dat Bayards onder de werking van de Omgevingswet en het Besluit activiteiten leefomgeving is komen te vallen. De activiteiten van Bayards vallen onder § 3.4.4. Metaalproductenindustrie, onder artikel 3.103, lid f, van het Besluit activiteiten leefomgeving, het maken van producten van metaal. </text:p>
            <text:p text:style-name="common-al"/>
            <text:p text:style-name="common-al">Uit het door Bayards overgelegde akoestisch onderzoek is gebleken dat het noodzakelijk is dat wij maatwerkvoorschriften stellen met betrekking tot geluid. Op basis van artikel 4.5 van de Omgevingswet en artikel 22.45 van het Omgevingsplan gemeente Rotterdam stellen wij deze maatwerkvoorschriften.</text:p>
            <text:p text:style-name="common-al"/>
            <text:p text:style-name="common-al">Burgemeester en Wethouders van Rotterdam hebben besloten om maatwerkvoorschriften op te leggen met betrekking tot geluid.</text:p>
            <text:p text:style-name="common-al"/>
            <text:p text:style-name="common-al">Het besluit is op 9 jul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0895.</text:p>
            <text:p text:style-name="last-al">Voor de betreffende stukken met betrekking tot deze procedure kunt u op bijgaande link klikken: <text:a xlink:href="https://loket.dcmr.nl/mozard/!suite92.scherm1007?mObj=9539463" xlink:type="simple">https://loket.dcmr.nl/mozard/!suite92.scherm1007?mObj=9539463</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4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0895</meta:user-defined>
    <meta:user-defined meta:name="DCTERMS.abstract">Burgemeester en Wethouders van Rotterdam hebben besloten om maatwerkvoorschriften op te leggen met betrekking tot geluid. Het besluit is op 9 juli 2025 aan de aanvrager bekend gemaakt.</meta:user-defined>
    <dc:language>nl</dc:language>
    <meta:user-defined meta:name="OVERHEIDop.locatietype/OVERHEIDop.gebiedsmarkering">Adres</meta:user-defined>
    <meta:user-defined meta:name="DC.title">Kennisgeving beschikking maatwerkvoorschriften Bayards Aluminium Constructies B.V. 2350895</meta:user-defined>
    <meta:user-defined meta:name="DCTERMS.W3CDTF/DCTERMS.available">2025-07-16</meta:user-defined>
    <meta:user-defined meta:name="DCTERMS.W3CDTF/OVERHEIDop.jaargang">2025</meta:user-defined>
    <meta:user-defined meta:name="OVERHEIDop.publicationIssue">312450</meta:user-defined>
    <meta:user-defined meta:name="OVERHEIDop.GmbID/DC.identifier">gmb-2025-312450</meta:user-defined>
    <meta:user-defined meta:name="OVERHEIDop.versieInformatie"/>
  </office:meta>
</office:document-meta>
</file>