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huisnummers en verbouwen en verhuren als appartement aan Bovenste straat 4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venste straat 46, 6101 EL te Echt / Echt-Susteren / ingekomen 3 juli 2025 / het aanvragen van huisnummers en verbouwen en verhuren als apparteme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4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vragen van huisnummers en verbouwen en verhuren als appartement aan Bovenste straat 46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447</meta:user-defined>
    <meta:user-defined meta:name="OVERHEIDop.GmbID/DC.identifier">gmb-2025-312447</meta:user-defined>
    <meta:user-defined meta:name="OVERHEIDop.versieInformatie"/>
  </office:meta>
</office:document-meta>
</file>