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ndwijzerstraat 10A, 5406P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5 een besluit genomen op de aanvraag voor een omgevingsvergunning met zaaknummer <text:span text:style-name="nadrukvet">36289-2025</text:span>.</text:p>
            <text:p text:style-name="common-al">De zaak betreft locatie Handwijzerstraat 10A, 5406PM Uden en heeft de omschrijving het "bouwen van een woning en het aanleggen van een uitweg (omgevingsplan)". De vergunning is verleend.</text:p>
            <text:p text:style-name="common-al">Het besluit betreft de volgende onderdelen: Omgevingsplan activiteit (OPA) (OW), Uitweg</text:p>
            <text:p text:style-name="common-al">Het besluit is verzonden op: 14-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4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362892025</meta:user-defined>
    <meta:user-defined meta:name="DCTERMS.abstract">bouwen van een woning en het aanleggen  van een uitwe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andwijzerstraat 10A, 5406PM Uden</meta:user-defined>
    <meta:user-defined meta:name="DCTERMS.W3CDTF/DCTERMS.available">2025-07-16</meta:user-defined>
    <meta:user-defined meta:name="DCTERMS.W3CDTF/OVERHEIDop.jaargang">2025</meta:user-defined>
    <meta:user-defined meta:name="OVERHEIDop.externeBijlage">Besluit omgevingsvergunning omgevingsplanactivi...|exb-2025-26257</meta:user-defined>
    <meta:user-defined meta:name="OVERHEIDop.publicationIssue">312446</meta:user-defined>
    <meta:user-defined meta:name="OVERHEIDop.GmbID/DC.identifier">gmb-2025-312446</meta:user-defined>
    <meta:user-defined meta:name="OVERHEIDop.versieInformatie"/>
  </office:meta>
</office:document-meta>
</file>