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Huisvestingsverordening gemeente Harderwijk 2026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deelt mee dat de concept Huisvestingsverordening gemeente Harderwijk 2026 ter inzage wordt gelegd.</text:p>
            <text:p text:style-name="common-al">De Huisvestingsverordening gemeente Harderwijk 2026 bevat regels over de toewijzing van sociale huurwoningen en woonwagenstandplaatsen die eigendom zijn van de woningcorporaties en over toewijzing van nieuwbouw sociale koopwoningen. Daarnaast bevat de Huisvestingsverordening regels over urgentie. Via de Huisvestingsverordening stuurt de gemeente op toewijzing van de woningen en standplaatsen in deze segmenten, omdat we het belangrijk vinden dat deze beschikbaar zijn voor de mensen die daarop aangewezen zijn. </text:p>
            <text:p text:style-name="common-al">
            <text:span text:style-name="nadrukvet">Ter inzage</text:span>
          </text:p>
            <text:p text:style-name="common-al">Het ontwerp met de bijbehorende bijlagen ligt vanaf een dag na publicatie gedurende <text:span text:style-name="nadrukvet">zes weken</text:span> voor een ieder ter inzage in het stadhuis van de gemeente Harderwijk. U kunt de stukken tijdens openingstijden inzien in de stadswinkel van het stadhuis, Havendam 56 te Harderwijk. De openingstijden staan vermeld op de website van de gemeente: www.harderwijk.nl.</text:p>
            <text:p text:style-name="common-al">Ook is bovengenoemde concept Huisvestingsverordening te downloaden via de link ‘Bekijk documenten’ in de linkerkolom op deze pagina.</text:p>
            <text:p text:style-name="common-al">
            <text:span text:style-name="nadrukvet">Zienswijze</text:span>
          </text:p>
            <text:p text:style-name="common-al">Tijdens de periode van terinzagelegging kunt u een zienswijze over het ontwerp indienen.</text:p>
            <text:p text:style-name="common-al">
            <text:span text:style-name="nadrukvet">Hoe?</text:span>
          </text:p>
            <text:p text:style-name="common-al">U kunt <text:span text:style-name="nadrukondlijn">schriftelijk</text:span> uw gemotiveerde zienswijze sturen naar:</text:p>
            <text:p text:style-name="common-al">Burgemeester en wethouders van Harderwijko.v.v. zienswijze concept Huisvestingsverordening gemeente Harderwijk 2026</text:p>
            <text:p text:style-name="common-al">Postbus 149, 3840 AC Harderwijk</text:p>
            <text:p text:style-name="common-al">Wilt u liever uw zienswijze mondeling doen?</text:p>
            <text:p text:style-name="last-al">Neemt u dan contact op met mw. R. Snel via telefoonnummer (0341) 411 911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4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Concept Huisvestingsverordening gemeente Harderwijk 2026 ter inzage</meta:user-defined>
    <meta:user-defined meta:name="OVERHEIDop.datumEindeReactietermijn">2025-08-29</meta:user-defined>
    <meta:user-defined meta:name="OVERHEIDop.TilID/OVERHEIDop.terinzageleggingOP">til-2025-24379</meta:user-defined>
    <meta:user-defined meta:name="DCTERMS.W3CDTF/DCTERMS.available">2025-07-17</meta:user-defined>
    <meta:user-defined meta:name="DCTERMS.W3CDTF/OVERHEIDop.jaargang">2025</meta:user-defined>
    <meta:user-defined meta:name="OVERHEIDop.publicationIssue">312442</meta:user-defined>
    <meta:user-defined meta:name="OVERHEIDop.GmbID/DC.identifier">gmb-2025-312442</meta:user-defined>
    <meta:user-defined meta:name="OVERHEIDop.versieInformatie"/>
  </office:meta>
</office:document-meta>
</file>