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Toepassen grond/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/baggerspecie op de Bennebroekerweg Hoofddorp</text:p>
            <text:p text:style-name="common-al">Aanvrager: JdB GWW B.V. </text:p>
            <text:p text:style-name="common-al">Zaaknummer: OD2025-0007376</text:p>
            <text:p text:style-name="common-al">DSO nummer: 2025070901004</text:p>
            <text:p text:style-name="common-al">Ontvangstdatum melding: 09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43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376</meta:user-defined>
    <meta:user-defined meta:name="DCTERMS.abstract">25-030 STP Voorsleuven GDCC Bennebroekerweg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Toepassen grond/baggerspec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39</meta:user-defined>
    <meta:user-defined meta:name="OVERHEIDop.GmbID/DC.identifier">gmb-2025-312439</meta:user-defined>
    <meta:user-defined meta:name="OVERHEIDop.versieInformatie"/>
  </office:meta>
</office:document-meta>
</file>