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ierdaagse terras, door Café Ut-Huuske aan Raadhuisplein op 17 en 18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Vierdaagse terras door Café Ut-Huuske op 17 en 18 juli 2025 op 17 en 18 juli 2025. Verzonden op [9 juli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1243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3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3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Vierdaagse terras, door Café Ut-Huuske aan Raadhuisplein op 17 en 18 juli 2025</meta:user-defined>
    <dc:language>nl</dc:language>
    <meta:user-defined meta:name="OVERHEIDop.locatietype/OVERHEIDop.gebiedsmarkering">Weg</meta:user-defined>
    <meta:user-defined meta:name="DC.title">Algemeen plaatselijke verordening: APV vergunning verleend voor Vierdaagse terras, door Café Ut-Huuske aan Raadhuisplein op 17 en 18 juli 2025</meta:user-defined>
    <meta:user-defined meta:name="DCTERMS.W3CDTF/DCTERMS.available">2025-07-18</meta:user-defined>
    <meta:user-defined meta:name="DCTERMS.W3CDTF/OVERHEIDop.jaargang">2025</meta:user-defined>
    <meta:user-defined meta:name="OVERHEIDop.publicationIssue">312434</meta:user-defined>
    <meta:user-defined meta:name="OVERHEIDop.GmbID/DC.identifier">gmb-2025-312434</meta:user-defined>
    <meta:user-defined meta:name="OVERHEIDop.versieInformatie"/>
  </office:meta>
</office:document-meta>
</file>